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1.2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rývač/pokrývačka krytí střech složitých tvarů krytinami pálenými a betonovými (kód: 36-1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krývač krytí střech složitých tvarů krytinami pálenými a betonový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pokrývač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montáž, demontáž a údržbu pokrývač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montáže a oprav krytin střech předepsaných normami a výrobci materiálů pro střechy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ploch střech a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ávrh pracovního postupu montáže a oprav skládaných krytin pálených a betonových střech složitých tvarů a řešení deta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pokrývač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změřování detailů, úprava rozměrů a tvarů krytin pro pokrývání střech složitých t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Upravování rozměru a tvaru pálených a betonových krytin ručním a mechanizovaným nářadím a strojním zaříz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, používání a údržba ručního a mechanizovaného nářadí a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anipulace s materiály, dopravování a ukládání materiálů na střechu, obsluhování dopravních prostř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, kontrolování, upravování a opravování podkladu pod krytiny střech složitých t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pojistné hydroizolační vrstvy střešního pláště šikmých střech z fólií a asfaltových pá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a opravy krytin pálených a betonových do malty a na sucho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krývání nároží, úžlabí, prvků oblých tvarů a kuželových střech do malty a na sucho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krývání střešních průniků a bočních příp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rozebírání a opravy skládaných krytin s vytřiďováním, prozatímní pokrývání střech taš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hotovování tepelných izolací střešního plášt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krývač/pokrývačka krytí střech složitých tvarů krytinami pálenými a betonovými,  26.04.2024 21:18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krývač/pokrývačka krytí střech složitých tvarů krytinami pálenými a betonovými,  26.04.2024 21:18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18:50</meta:creation-date>
    <dc:date>2024-04-26T21:18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