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Technik arborista / technička arboristka (kód: 41-06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Technik arbor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arborista / technička arboristka,  25.04.2024 22:39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BA International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ranov 83, 66432 Vran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bonet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Dolská  2486/12, 19300 Praha - Horní Počernice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echnik arborista / technička arboristka,  25.04.2024 22:39:5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2:39:53</meta:creation-date>
    <dc:date>2024-04-25T22:39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