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arborista / technička arboristka (kód: 41-06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arbor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eterminace dře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orientace v morfologii, anatomii, fyziologii a fytopatologii stro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sadba stro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ez stromů s použitím adekvátních technických pomůcek a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nění nejčastějších technologií řezu stro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pových podklad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chrana dřevin rostoucích mimo les v souladu s platnou legislativo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arborista / technička arboristka,  24.04.2024 21:10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arborista / technička arboristka,  24.04.2024 21:10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10:22</meta:creation-date>
    <dc:date>2024-04-24T21:10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