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v oblasti mezinárodní spolupráce s dětmi a mládeží (kód: 75-01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ý pracovník v oblasti mezinárodní spolupráce s dětmi a mláde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pojování nabídky a poptávky mezinárodní spolupráce v oblasti práce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komunikace se zahranič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ahraničních výjezdů skupin i jednotli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ční, finanční a programové zajištění přijímání zahraničních návštěv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mladých lidí k interkulturnímu u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zahraničních dobrovolníků v české organizaci a českých dobrovolníků v zahranič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íprava projektů a grantových žádostí v oblasti mezinárodní spolupráce s dětmi a mláde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v oblasti mezinárodní spolupráce s dětmi a mládeží,  19.04.2024 20:09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v oblasti mezinárodní spolupráce s dětmi a mládeží,  19.04.2024 20:09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09:15</meta:creation-date>
    <dc:date>2024-04-19T20:0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