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1.99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rant/garantka bezpečnosti pro oblast práce s dětmi a mládeží v zájmovém a neformálním vzdělávání (kód: 75-01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rant bezpečnosti pro oblast práce s dětmi a mládeží v zájmovém a neformálním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právním rámci oblasti bezpečnosti práce s dětmi a mládeží včetně norem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rientace v základních oblastech činností nabízených organizacemi pracujícími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hodnocování a řízení rizik v oblasti bezpečnosti práce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Analýza systému zajištění bezpečnosti práce s dětmi a mládeží v organizaci včetně návrhu na úpravu současného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Stanovování zásad bezpečnosti při práci s dětmi a mládeží s ohledem na věkové a individuální zvláštnosti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Stanovování zásad technické bezpečnosti při práci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pracování návrhu bezpečnostních standardů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Stanovování a ověřování požadavků na kvalifikaci pracovníků organizace v oblasti bezpečnosti práce s dětmi a mlád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Obsahové a organizační zajištění vzdělávání pracovníků v oblasti bezpečnosti práce s dětmi a mládeží v návaznosti na konkrétní aktivity a cílové skupiny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Hodnocení výchovně 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Garant/garantka bezpečnosti pro oblast práce s dětmi a mládeží v zájmovém a neformálním vzdělávání,  25.04.2024 16:49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Garant/garantka bezpečnosti pro oblast práce s dětmi a mládeží v zájmovém a neformálním vzdělávání,  25.04.2024 16:49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9:36</meta:creation-date>
    <dc:date>2024-04-25T16:4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