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hýbaného nábytku a dílců z vrstveného dřeva (kód: 33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hýbaného nábytku a dílců z vrstveného dřeva,  26.04.2024 15:41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hýbaného nábytku a dílců z vrstveného dřeva,  26.04.2024 15:41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hýbaného nábytku a dílců z vrstveného dřeva,  26.04.2024 15:41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41:49</meta:creation-date>
    <dc:date>2024-04-26T15:4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