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hýbaného nábytku a dílců z vrstveného dřeva (kód: 3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materiálu k výrobě ohýbaného vrstveného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lisování vrstveného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pro výrobu vrstveného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isování vrstveného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 při dýhování a laminát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hýbaného nábytku a dílců z vrstveného dřeva,  19.04.2024 17:4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hýbaného nábytku a dílců z vrstveného dřeva,  19.04.2024 17:4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4:58</meta:creation-date>
    <dc:date>2024-04-19T17:4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