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technolog / polygrafická technička technoložka (kód: 34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technolog / polygrafická technička technoložka,  26.04.2024 15:3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technolog / polygrafická technička technoložka,  26.04.2024 15:3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6:48</meta:creation-date>
    <dc:date>2024-04-26T15:3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