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lygrafický technik technolog / polygrafická technička technoložka (kód: 34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lygrafický technik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, směrnicích a základních pravidlech systému PSO (ProzessStandardOffset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technické a technologické dokumentace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technologických postupů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standardních technologických postupů a technologických podmínek pro jednotlivé úseky polygraf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echnických zkoušek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ování druhu a množství surovin a materiálů pro polygrafic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Začleňování integrovaného systému řízení jakosti do standardizovaného řízení výrobního procesu a technologických postup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lygrafický technik technolog / polygrafická technička technoložka,  26.04.2024 10:04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lygrafický technik technolog / polygrafická technička technoložka,  26.04.2024 10:04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04:24</meta:creation-date>
    <dc:date>2024-04-26T10:04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