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dispečer / polygrafická technička dispečerka (kód: 34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říze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dispečer / polygrafická technička dispečerka,  20.04.2024 11:50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dispečer / polygrafická technička dispečerka,  20.04.2024 11:50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50:38</meta:creation-date>
    <dc:date>2024-04-20T11:5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