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ndardizovaných technologických a organizačních procesech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pečerské řízení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výrobních zařízení pro polygraf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plně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26.04.2024 1:4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26.04.2024 1:4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3:40</meta:creation-date>
    <dc:date>2024-04-26T01:4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