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pitné vody (kód: 36-1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technolog pitných a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ých normách a dokumentaci k technologii výroby a distribuci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technologických procesů při výrob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dnocování provozu technologických zařízení sloužících k úpravě pitné vody a její distribuci do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rocesů výroby vody na úpravnách vody a vodovodní sí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ování rozborů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 a požární ochrany při výrobě pitné vo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pitné vody,  27.04.2024 7:07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pitné vody,  27.04.2024 7:07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7:35</meta:creation-date>
    <dc:date>2024-04-27T07:0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