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vodovodních sítí (kód: 36-1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vodovodní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vodovodních sítí,  19.04.2024 9:13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vodovodních sítí,  19.04.2024 9:13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13:27</meta:creation-date>
    <dc:date>2024-04-19T09:1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