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vodovodních sítí (kód: 36-14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árenský technik vodovodních sí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odohospodářské legislativě, normách a dokumentaci o provozu vodovo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ozování vodovodní sí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ní činnost při provozování vodovod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provozní a technické dokumentace vodovodní sí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součinnosti provozovatele vodovodu při investiční výstav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unikace se zákazníky v rámci provozování vodovo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ntrola dodržování bezpečnosti a ochrany zdraví při práci, požární ochrany při provozu vodovodní sít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vodovodních sítí,  26.04.2024 0:46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vodovodních sítí,  26.04.2024 0:46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46:27</meta:creation-date>
    <dc:date>2024-04-26T00:46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