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úpravy vody (kód: 36-1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úpravy pitné vod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úpravy vody,  18.04.2024 13:24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jímání, úpravu a distribuci pitné vody (kód: 36-99-M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pitné vody (kód: 36-1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úpravy vody (kód: 36-1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vodovodních sítí (kód: 36-1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pitné vody (kód: 36-14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úpravy vody,  18.04.2024 13:24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3:24:54</meta:creation-date>
    <dc:date>2024-04-18T13:24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