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chnik/technička úpravy vody (kód: 36-14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odárenský technik úpravy pitné vo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úpravy vody,  20.04.2024 6:29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úpravy vody,  20.04.2024 6:29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29:12</meta:creation-date>
    <dc:date>2024-04-20T06:29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