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úpravy vody (kód: 36-1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úpravy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 a dokumentaci provozu úpravny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technologických procesů při výrobě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ráce a operativní řízení provozu úpravy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dokumentace o řízení provozu úpravny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bezpečnosti a ochrany zdraví při práci a požární ochrany při úpravě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úpravy vody,  25.04.2024 9:3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úpravy vody,  25.04.2024 9:3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4:47</meta:creation-date>
    <dc:date>2024-04-25T09:3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