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06in"/>
    </style:style>
    <style:style style:name="Table1.15" style:family="table-row">
      <style:table-row-properties style:row-height="1.05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Obsluha třídírny uranu (kód: 21-065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Hornictví a hornická geologie, hutnictví a slévárenství (kód: 2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Báňský úpravá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e vyhláškách a technických předpisech týkajících se obsluhy třídírny a drtírny uran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bsluha a řízení technologického procesu (linky) drcení a třídě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Seřizování drtičů a třídičů v sestavě technologické linky úpravn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Monitoring ionizujícího záření na pracovišti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Vedení provozní dokumentace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Obsluha třídírny uranu,  27.04.2024 2:27:13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19.06.202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Obsluha třídírny uranu,  27.04.2024 2:27:13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7T02:27:13</meta:creation-date>
    <dc:date>2024-04-27T02:27:13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