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lomové těžby (kód: 2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činností jednotlivých výrobních a technických provozů při lomové těžbě užitkových ne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dispečerské řízení a operativní zajišťování výroby na jednotlivý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provedení a dodržování stanovených opatření v případech ohrožení bezpečnosti práce, při vzniku mimořádných událostí či havá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ledování a kontrola průběhu výroby a dopravy v l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lomové těžby,  20.09.2024 6:5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lomové těžby,  20.09.2024 6:5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59:11</meta:creation-date>
    <dc:date>2024-09-20T06:5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