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4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 technik metalurg / technička metalurgyně (kód: 21-06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Hutní, kovárenský a slévárenský techni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Hutní technik metalurg / technička metalurgyně,  24.04.2024 20:52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Hutník operátor (kód: 21-43-L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mistr / technička mistrová (kód: 21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Hutní technik dispečer / technička dispečerka (kód: 21-02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operátor / technička operátorka (kód: 21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Hutní technik technolog / technička technoložka (kód: 21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metalurg / technička metalurgyně (kód: 2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Hutní technik (kód: 21-99-M/09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mistr / technička mistrová (kód: 21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dispečer / technička dispečerka (kód: 21-02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operátor / technička operátorka (kód: 21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technolog / technička technoložka (kód: 21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metalurg / technička metalurgyně (kód: 2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přípravář / technička přípravářka výroby (kód: 2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Hutní technik/technička řízení jakosti (kód: 2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Hutní technik metalurg / technička metalurgyně,  24.04.2024 20:52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0:53:00</meta:creation-date>
    <dc:date>2024-04-24T20:53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