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jakosti a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kontroly jakosti hut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stupní, výstupní a mezioperační kontrola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yzování vlivů působících na užitné vlastnosti surovin, materiálů, polotovarů a výrobk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hut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vyřizování reklamací v hut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25.04.2024 6:44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/technička řízení jakosti,  25.04.2024 6:44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4:37</meta:creation-date>
    <dc:date>2024-04-25T06:4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