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1in"/>
    </style:style>
    <style:style style:name="Table1.16" style:family="table-row">
      <style:table-row-properties style:row-height="1.09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aborant/laborantka v metalurgii (kód: 21-05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 kovo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lévárenské technologi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zkoušek kovových a nekovových materiálů, obsluha laboratorních přístrojů a zařízení a jejich seřizování a vedení dokument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dběry vzor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metalografických výbrusů a jejich vyhodnoce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Laborant/laborantka v metalurgii,  25.04.2024 4:01:3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Laborant/laborantka v metalurgii,  25.04.2024 4:01:3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4:01:37</meta:creation-date>
    <dc:date>2024-04-25T04:01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