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/ slévárenská technička řízení jakosti (kód: 2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e slévárenské výrobě a výrobě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reklamačního procesu ve slé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Řízení jakosti slévá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/ slévárenská technička řízení jakosti,  27.04.2024 5:17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/ slévárenská technička řízení jakosti,  27.04.2024 5:17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7:03</meta:creation-date>
    <dc:date>2024-04-27T05:1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