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05in"/>
    </style:style>
    <style:style style:name="Table1.22" style:family="table-row">
      <style:table-row-properties style:row-height="0.22in"/>
    </style:style>
    <style:style style:name="Table1.23" style:family="table-row">
      <style:table-row-properties style:row-height="1.27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lévárenský technik metalurg / slévárenská technička metaluržka (kód: 21-057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Hutní, kovárenský a slévárenský technik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Slévárenský technik metalurg / slévárenská technička metaluržka,  24.04.2024 13:40:4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Strojírenská metalurgie (kód: 21-44-M/01) lze být připuštěn po předložení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lévárenský technik / slévárenská technička řízení jakosti (kód: 21-05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lévárenský technik metalurg / slévárenská technička metaluržka (kód: 21-05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Slévárenský technik mistr / slévárenská technička mistrová (kód: 21-03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lévárenský technik technolog / slévárenská technička technoložka (kód: 21-03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Slévárenský technik technolog IT / slévárenská technička technoložka IT (kód: 21-07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lévárenský technik mistr / slévárenská technička mistrová (kód: 21-03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lévárenský technik technolog / slévárenská technička technoložka (kód: 21-03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Slévárenský technik technolog IT / slévárenská technička technoložka IT (kód: 21-07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lévárenský technik / slévárenská technička řízení jakosti (kód: 21-05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Slévárenský technik metalurg / slévárenská technička metaluržka (kód: 21-05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Slévárenský technik (kód: 21-99-M/10) lze prokázat předložením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Slévárenský technik mistr / slévárenská technička mistrová (kód: 21-03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lévárenský technik technolog / slévárenská technička technoložka (kód: 21-03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lévárenský technik technolog IT / slévárenská technička technoložka IT (kód: 21-07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lévárenský technik / slévárenská technička řízení jakosti (kód: 21-05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lévárenský technik metalurg / slévárenská technička metaluržka (kód: 21-05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Slévárenský technik metalurg / slévárenská technička metaluržka,  24.04.2024 13:40:48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13:40:48</meta:creation-date>
    <dc:date>2024-04-24T13:40:4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