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etalurg / slévárenská technička metaluržka (kód: 21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e slévárenské výrobě a výrobě model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a řízení komplexních metalurgických postupů a technických podmínek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materiálů a polotovarů pro slévárenskou výrobu s vysokým stupněm ino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mplexních metalurgických postupech a technických podmínkách v celém rozsahu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zpracování metalurgických podkladů o slévárenské výrobě pro marketingovou a obchodní činno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etalurg / slévárenská technička metaluržka,  26.04.2024 10:28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etalurg / slévárenská technička metaluržka,  26.04.2024 10:28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8:58</meta:creation-date>
    <dc:date>2024-04-26T10:2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