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krytí střech složitých tvarů krytinami z přírodní břidlice (kód: 36-07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 krytí střech složitých tvarů krytinami z přírodní břidli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krytí střech složitých tvarů krytinami z přírodní břidlice,  27.04.2024 4:19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krytí střech složitých tvarů krytinami z přírodní břidlice,  27.04.2024 4:19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9:19</meta:creation-date>
    <dc:date>2024-04-27T04:1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