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z přírodní břidlice (kód: 3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skládaných krytin z přírodní břidl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0.04.2024 5:4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0.04.2024 5:46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46:45</meta:creation-date>
    <dc:date>2024-04-20T05:46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