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5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2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sař/tesařka pro zhotovování, montáž a opravy vázaných konstrukcí (kód: 36-07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Tesař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Tesař/tesařka pro zhotovování, montáž a opravy vázaných konstrukcí,  20.04.2024 16:13:4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Tesař (kód: 36-64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sař/tesařka pro zhotovování a montáž bednění, lešení a pomocných konstrukcí (kód: 36-07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sař/tesařka pro zhotovování, montáž a opravy vázaných konstrukcí (kód: 36-07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sař/tesařka (kód: 36-05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Tesař (kód: 36-99-H/29) lze prokázat předložením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sař/tesařka pro zhotovování a montáž bednění, lešení a pomocných konstrukcí (kód: 36-07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sař/tesařka pro zhotovování, montáž a opravy vázaných konstrukcí (kód: 36-07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sař/tesařka (kód: 36-05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Tesař/tesařka pro zhotovování, montáž a opravy vázaných konstrukcí,  20.04.2024 16:13:4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6:13:48</meta:creation-date>
    <dc:date>2024-04-20T16:13:4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