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76in"/>
    </style:style>
    <style:style style:name="Table1.14" style:family="table-row">
      <style:table-row-properties style:row-height="1.75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sař/tesařka pro zhotovování, montáž a opravy vázaných konstrukcí (kód: 36-07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s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, čtení prováděcích výkresů tesa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pro zhotovování, montáž, demontáž a údržbu tesař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ch postupů pro zhotovování, montáž, demontáž a opravy tesa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ěření, rozvrhování a orýsování dřevěných prvků tesař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měřování a kontrola stavu stavby před zhotovováním a montáží tesa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ování parametrů tesař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uzování kvality tesařsk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spotřeby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Ruční opracování dřevěn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dřevěných prvků tesař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ojování tesařských konstrukcí tesařskými spoji, dřevěnými a kovovými spojovací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ontáž tesařsky vázaných konstrukcí kro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kazování znalostí BOZ při práci ve výš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kazování znalostí ochrany dřevěných konstrukcí proti klimatickým vlivům a biotickým škůdců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hotovování bednění a laťování stř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prava materiálu a uložení na místě zpracová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sař/tesařka pro zhotovování, montáž a opravy vázaných konstrukcí,  25.04.2024 16:34:0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sař/tesařka pro zhotovování, montáž a opravy vázaných konstrukcí,  25.04.2024 16:34:0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34:04</meta:creation-date>
    <dc:date>2024-04-25T16:34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