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76in"/>
    </style:style>
    <style:style style:name="Table1.14" style:family="table-row">
      <style:table-row-properties style:row-height="1.7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pro zhotovování, montáž a opravy složitých vázaných konstrukcí (kód: 36-07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sař pro zhotovování, montáž a opravy složitých vázaný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, demontáž a údržbu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 zhotovování, montáž, demontáž a opravy složitých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, rozvrhování a orýs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měřování a kontrola stavu stavby před zhotovováním a montáží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ování parametr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tesa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uční opracování dřevě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dřevěných prvků složitých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složitých tesařských konstrukcí tesařskými spoji,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tesařsky vázaných konstrukcí složitých kr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azování znalostí provádění ochrany dřevěných konstrukcí proti klimatickým vlivům a biotickým škůdc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bednění a laťování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prava materiálu a uložení na místě zpraco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ař/tesařka pro zhotovování, montáž a opravy složitých vázaných konstrukcí,  17.04.2024 19:31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ař/tesařka pro zhotovování, montáž a opravy složitých vázaných konstrukcí,  17.04.2024 19:31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9:31:34</meta:creation-date>
    <dc:date>2024-04-17T19:31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