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pro zhotovování a montáž bednění, lešení a pomocných konstrukcí (kód: 36-07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sař/tesařka pro zhotovování a montáž bednění, lešení a pomocných konstrukcí,  19.04.2024 3:53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esař (kód: 36-64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sař (kód: 36-99-H/2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sař/tesařka pro zhotovování a montáž bednění, lešení a pomocných konstrukcí,  19.04.2024 3:53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53:45</meta:creation-date>
    <dc:date>2024-04-19T03:53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