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 a montáž bednění, lešení a pomocných konstrukcí (kód: 36-07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pro zhotovování, montáž, demontáž a opravy konstrukc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, rozvrhování a orýsování dřevěných prvků tesařských konstrukc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měřování a kontrola stavu stavby před zhotovováním a montáží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dřevěných prvků bednění, lešení a pomocn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, montáž a demontáž tesařsk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tesařských pomocn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sař/tesařka pro zhotovování a montáž bednění, lešení a pomocných konstrukcí,  20.04.2024 8:2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sař/tesařka pro zhotovování a montáž bednění, lešení a pomocných konstrukcí,  20.04.2024 8:2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7:32</meta:creation-date>
    <dc:date>2024-04-20T08:2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