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vláknocementových (kód: 36-06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krývač skládaných krytin vláknocementový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vláknocementových,  19.04.2024 2:21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okrývač (kód: 36-6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rývač/pokrývačka skládaných krytin pálených a betonových (kód: 36-1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krývač/pokrývačka skládaných krytin plechových (kód: 36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krývač/pokrývačka skládaných krytin vláknocementových (kód: 36-06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okrývač (kód: 36-99-H/3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rývač/pokrývačka skládaných krytin pálených a betonových (kód: 36-1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krývač/pokrývačka skládaných krytin plechových (kód: 36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krývač/pokrývačka skládaných krytin vláknocementových (kód: 36-06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vláknocementových,  19.04.2024 2:21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21:47</meta:creation-date>
    <dc:date>2024-04-19T02:21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