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krývač/pokrývačka skládaných krytin vláknocementových (kód: 36-06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krývač skládaných krytin vláknocementový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vláknocementových,  26.04.2024 7:26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vláknocementových,  26.04.2024 7:26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26:49</meta:creation-date>
    <dc:date>2024-04-26T07:26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