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řadí,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vláknocement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krytin vláknocement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6.04.2024 20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6.04.2024 20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7:13</meta:creation-date>
    <dc:date>2024-04-26T20:3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