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krývač/pokrývačka skládaných krytin plechových (kód: 36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krývač skládaných krytin plechový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1.09.2024 5:48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Pokrývač (kód: 36-6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Pokrývač (kód: 36-99-H/3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krývač/pokrývačka skládaných krytin pálených a betonových (kód: 36-1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krývač/pokrývačka skládaných krytin plechových (kód: 36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krývač/pokrývačka skládaných krytin vláknocementových (kód: 36-06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krývač/pokrývačka skládaných krytin plechových,  21.09.2024 5:48:2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1T05:48:24</meta:creation-date>
    <dc:date>2024-09-21T05:48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