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8in"/>
    </style:style>
    <style:style style:name="Table1.15" style:family="table-row">
      <style:table-row-properties style:row-height="1.7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rývač/pokrývačka skládaných krytin plechových (kód: 36-06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krývač skládaných krytin plechový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pokrývač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montáž, demontáž a údržbu pokrývač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montáže a oprav krytin střech předepsaných normami a výrobci materiálů pro střechy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ploch střech a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ho postupu montáže a oprav skládaných krytin plechových malo a velkoformátov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uzování kvality pokrývač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, používání a údržba ručního a mechanizovaného nářadí a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materiály, dopravování a ukládání materiálů na střechu, obsluhování dopravn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, kontrolování, upravování a opravování podkladu pod kryt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pojistné hydroizolační vrstvy střešního pláště šikmých střech z fólií a asfaltových pá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ravování rozměrů a tvarů krytin plechových ručním a mechanizovaným nářad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a opravy malo a velkoformátových krytin plechov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uční rozebírání a opravy skládaných krytin s vytřiďováním, prozatímní pokrývání střech taš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hotovování tepelných izolací střešního plášt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rývač/pokrývačka skládaných krytin plechových,  26.04.2024 7:42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rývač/pokrývačka skládaných krytin plechových,  26.04.2024 7:42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42:52</meta:creation-date>
    <dc:date>2024-04-26T07:42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