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istr/mistrová plavčí (kód: 74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istr plavč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istr/mistrová plavčí,  23.04.2024 8:47:3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Balek Zdeněk Di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rní 106, 53901 Hlinsk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ALIC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Internacionální 1225/19, 16500 Praha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Česká škola záchrany tonoucích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e škole 1398/1, 14900 Praha 4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Kovářů Zbyně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lárova 2742/11, 58601 Jihl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aštovka Jaro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lavecká 10, 12000 Praha 2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tuška Miro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oly 417, 51801 Dobruš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VERA,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secká 202/32, 43511 Lo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S VZS ČČK Příbram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dvoří Msgre. Korejse 642 642, 26101 Příbram VI - Březové Hor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Sobotka Vác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 2024, 35601 Sokol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ündermann J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škova 1239, 50002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kolící a Výcvikové Centrum Asklépios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kovec 234, 73985 Bukov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odní záchranná služba Brno-město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isárecká 480/11, 60300 Brno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odní záchranná služba ČČK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ahovská 25, 159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ŽS Real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asohlávky 110, 69122 Pasohlávky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istr/mistrová plavčí,  23.04.2024 8:47:3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8:47:30</meta:creation-date>
    <dc:date>2024-04-23T08:47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