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istr/mistrová plavčí (kód: 74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istr plav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ordinace záchrany tonoucí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koordinace poskytování předlékařské první pomoci pro potřeby mistrů plavč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kontrola prevence, bezpečnosti a ochrany zdraví klientů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a koordinace vykonávání dohledu nad provozem umělých a přírodních bazénů, koupališť a aquapa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provozu a úklid zařízení pro potřeby plavč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/mistrová plavčí,  25.04.2024 15:48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istr/mistrová plavčí,  25.04.2024 15:48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8:09</meta:creation-date>
    <dc:date>2024-04-25T15:48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