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2in"/>
    </style:style>
    <style:style style:name="Table1.17" style:family="table-row">
      <style:table-row-properties style:row-height="1.38in"/>
    </style:style>
    <style:style style:name="Table1.18" style:family="table-row">
      <style:table-row-properties style:row-height="1.3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lavčík/plavčice (kód: 74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lavč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19.04.2024 9:4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alek Zdeněk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ní 106, 53901 Hlinsk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A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Internacionální 1225/19, 165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škola záchrany tonoucí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škole 1398/1, 14900 Praha 4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Hofman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gií 526, 38901 Vodň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anišovská 1645/31a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Kovářů Zbyně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llárova 2742/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aštovka Jar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avecká 10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tušk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oly 417, 51801 Dobruška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VERA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secká 202/32, 43511 Lo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S VZS ČČK Příbra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ádvoří Msgre. Korejse 642 642, 26101 Příbram VI - Březové Hory</text:p>
          </table:table-cell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Sobotka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 2024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polek BETYN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váků  1141/11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ündermann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škova 1239, 5000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ící a Výcvikové Centrum Asklépios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kovec 234, 73985 Bukov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odní záchranná služba Brno-měs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isárecká 480/11, 60300 Brno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odní záchranná služba ČČK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hovská 25, 159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ŽS Real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asohlávky 110, 69122 Pasohláv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lavčík/plavčice,  19.04.2024 9:43:5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43:55</meta:creation-date>
    <dc:date>2024-04-19T09:43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