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avčík/plavčice (kód: 74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avč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chrana tonoucí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ředlékařské první pomoci pro potřeby plavč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revence, bezpečnosti a ochrany zdraví klientů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dohledu nad provozem umělých a přírodních bazénů, koupališť a aquapa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provozu a úklid zařízení pro potřeby plavč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avčík/plavčice,  20.09.2024 7:5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avčík/plavčice,  20.09.2024 7:5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53:29</meta:creation-date>
    <dc:date>2024-09-20T07:5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