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tograf/fotografka pro DTP studio (kód: 34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 pro DTP stu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pro DTP studio,  27.04.2024 1:48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ICO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metanova 341/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pro DTP studio,  27.04.2024 1:48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8:21</meta:creation-date>
    <dc:date>2024-04-27T01:48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