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Instruktor lešenářské techniky (kód: 36-083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Instruktor lešenářské techn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struktor lešenářské techniky,  25.04.2024 23:19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struktor lešenářské techniky,  25.04.2024 23:19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19:17</meta:creation-date>
    <dc:date>2024-04-25T23:19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