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 lešenářské techniky (kód: 36-08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lešenářské techn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vání základní dokumentace pro le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, v technických podkladech a projektech pro montáž a demontáž dočasných stavební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ení postupu práce pro montáž a demontáž různých druhů lešení a pravidel pro jejich uží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jednoduchých výpočtů souvisejících se zpracováním projektov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a výběr potřebného množství lešenářských prvků pro stavbu leš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bezpečnosti práce ve staveb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arametrech le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ajišťování vzdělávání lešenář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 lešenářské techniky,  25.04.2024 18:56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 lešenářské techniky,  25.04.2024 18:56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56:04</meta:creation-date>
    <dc:date>2024-04-25T18:56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