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lešenářské techniky,  18.04.2024 6:2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OMORAVSKÁ KOMORA LEŠENÁ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lady Horákové 533/28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lešenářské techniky,  18.04.2024 6:20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20:36</meta:creation-date>
    <dc:date>2024-04-18T06:2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