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základní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jednoduch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jišťování vzdělávání lešen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lešenářské techniky,  26.04.2024 10:2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lešenářské techniky,  26.04.2024 10:2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0:34</meta:creation-date>
    <dc:date>2024-04-26T10:2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