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ojektant lešení (kód: 36-084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ojektant leš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ojektant lešení,  19.04.2024 22:50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ojektant lešení,  19.04.2024 22:50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50:31</meta:creation-date>
    <dc:date>2024-04-19T22:5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