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4in"/>
    </style:style>
    <style:style style:name="Table1.13" style:family="table-row">
      <style:table-row-properties style:row-height="0.24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74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rojektant lešení (kód: 36-084-N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áce a sociálních věc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Projektant lešen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Zpracovávání projektové dokumentace pro leš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normách, v technických podkladech a projektech pro montáž a demontáž dočasných stavebních konstrukc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e stavebních výkresech a dokumentac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Provádění složitých výpočtů souvisejících se zpracováním projektové dokumentac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Zpracování prováděcí dokumenta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Orientace v bezpečnosti práce ve stavebnictv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3">
          <table:table-cell table:style-name="cell10" table:number-columns-spanned="5" office:value-type="string">
            <text:p text:style-name="par5">Orientace v technických parametrech lešení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5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Projektant lešení,  26.04.2024 0:56:11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07.05.2014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Projektant lešení,  26.04.2024 0:56:11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0:56:11</meta:creation-date>
    <dc:date>2024-04-26T00:56:1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