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ojektant/projektantka lešení (kód: 36-084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ojektant leše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pracovávání projektové dokumentace pro leš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pracovávání prováděcí dokument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složitých výpočtů souvisejících se zpracováním projektové dokument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normách, v technických podkladech a projektech pro montáž a demontáž dočasných stavebních konstruk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e stavebních výkresech a dokumenta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 technických parametrech leš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rientace v bezpečnosti práce ve stavebnictv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5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ojektant/projektantka lešení,  25.04.2024 6:48:0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ojektant/projektantka lešení,  25.04.2024 6:48:0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6:48:00</meta:creation-date>
    <dc:date>2024-04-25T06:48:0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