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pracovněprávních vztahů,  17.04.2024 14:36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pracovněprávních vztahů,  17.04.2024 14:36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36:08</meta:creation-date>
    <dc:date>2024-04-17T14:3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